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rsid="00141ac3" officeooo:paragraph-rsid="00045031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rsid="00141ac3" officeooo:paragraph-rsid="00054954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59b61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59b61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line-height="100%" fo:text-align="start" style:justify-single-word="false"/>
      <style:text-properties officeooo:paragraph-rsid="00054954"/>
    </style:style>
    <style:style style:name="P17" style:family="paragraph" style:parent-style-name="Standard">
      <style:paragraph-properties fo:line-height="100%" fo:text-align="start" style:justify-single-word="false"/>
      <style:text-properties officeooo:paragraph-rsid="00059b61"/>
    </style:style>
    <style:style style:name="P18" style:family="paragraph" style:parent-style-name="Standard">
      <style:paragraph-properties fo:line-height="100%" fo:text-align="center" style:justify-single-word="false"/>
      <style:text-properties officeooo:paragraph-rsid="00045031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45031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54954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59b61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045031" fo:background-color="transparent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045031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045031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54954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normal" officeooo:paragraph-rsid="00054954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32" style:family="paragraph" style:parent-style-name="Standard">
      <style:paragraph-properties fo:text-align="center" style:justify-single-word="false"/>
      <style:text-properties fo:font-weight="bold" officeooo:rsid="0021ac02" officeooo:paragraph-rsid="00059b61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officeooo:rsid="0021ac02" officeooo:paragraph-rsid="00059b61"/>
    </style:style>
    <style:style style:name="P34" style:family="paragraph" style:parent-style-name="Standard">
      <style:paragraph-properties fo:text-align="center" style:justify-single-word="false"/>
      <style:text-properties officeooo:rsid="0021ac02" officeooo:paragraph-rsid="00059b61"/>
    </style:style>
    <style:style style:name="P35" style:family="paragraph" style:parent-style-name="Standard">
      <style:text-properties officeooo:rsid="0021ac02" officeooo:paragraph-rsid="00059b61"/>
    </style:style>
    <style:style style:name="P36" style:family="paragraph" style:parent-style-name="Standard">
      <style:paragraph-properties fo:text-align="justify" style:justify-single-word="false"/>
      <style:text-properties officeooo:rsid="00221806" officeooo:paragraph-rsid="00059b61"/>
    </style:style>
    <style:style style:name="T1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1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11pt" fo:font-weight="normal" officeooo:rsid="00102fdc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1pt" fo:font-weight="normal" officeooo:rsid="00141ac3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1pt" style:text-underline-style="solid" style:text-underline-width="auto" style:text-underline-color="font-color" fo:font-weight="normal" officeooo:rsid="001b5fe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officeooo:rsid="001a1b9e"/>
    </style:style>
    <style:style style:name="T9" style:family="text">
      <style:text-properties officeooo:rsid="00231ee6"/>
    </style:style>
    <style:style style:name="T10" style:family="text">
      <style:text-properties officeooo:rsid="002218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/></text:p>
      <text:p text:style-name="P17"><text:span text:style-name="T1">Nr sprawy</text:span><text:span text:style-name="T3">: GOPS.271.1.202</text:span><text:span text:style-name="T4">1</text:span><text:span text:style-name="T3"> <text:s text:c="77"/></text:span><text:span text:style-name="T6">Załącznik 3 do </text:span><text:span text:style-name="T7">Zapytania</text:span></text:p>
      <text:p text:style-name="P21"><text:s text:c="128"/>Gminny Ośrodek </text:p>
      <text:p text:style-name="P21"><text:s text:c="128"/>Pomocy Społecznej</text:p>
      <text:p text:style-name="P21"><text:s text:c="128"/>w Topólce</text:p>
      <text:p text:style-name="P21"><text:s text:c="128"/>Topólka 22</text:p>
      <text:p text:style-name="P32">WZÓR</text:p>
      <text:p text:style-name="P32">UMOWA <text:s text:c="2"/>ZLECENIA NR <text:s/></text:p>
      <text:p text:style-name="P35"/>
      <text:p text:style-name="P33">zawarta w dniu ............................r. w <text:s/>Topólce pomiędzy :</text:p>
      <text:p text:style-name="P33"/>
      <text:p text:style-name="P33">Gminnym Ośrodkiem Pomocy Społecznej w Topólce, 87-875 Topólka</text:p>
      <text:p text:style-name="P33">reprezentowanym przez: </text:p>
      <text:p text:style-name="P33">p.o Kierownika Gminnego Ośrodka Pomocy Społecznej- Magdalenę Szcześniak</text:p>
      <text:p text:style-name="P33">zwanym dalej „ Zleceniodawcą”</text:p>
      <text:p text:style-name="P34">a </text:p>
      <text:p text:style-name="P33">Panią ....................……...................zamieszkałą w ........................………………...............................</text:p>
      <text:p text:style-name="P33">urodzoną: ...................…........... w <text:s/>.......................…….........., legitymującą się dowodem osobistym</text:p>
      <text:p text:style-name="P33">nr ................................ Pesel ..............…………………................................… Urząd Skarbowy <text:s/>w ......................…………………............. , ul ...........……………………………...............................</text:p>
      <text:p text:style-name="P33">zwaną dalej „ Zleceniobiorcą”</text:p>
      <text:p text:style-name="P34"/>
      <text:p text:style-name="P32">§1</text:p>
      <text:p text:style-name="P33">Zleceniodawca zleca a Wykonawca zobowiązuje się do „ Świadczenia specjalistycznych <text:s/>usług opiekuńczych w miejscu zamieszkania dla dzieci z zaburzeniami psychicznymi ( w tym dla dzieci <text:s text:c="2"/>z autyzmem) będących świadczeniobiorcami GOPS w Topólce”, w tym w szczególności do: </text:p>
      <text:p text:style-name="P33">• Prowadzenia specjalistycznych usług opiekuńczych dla osób z zaburzeniami psychicznymi- z .......................................w wymiarze <text:s/>............... godzin miesięcznie (rodzaj zajęć);</text:p>
      <text:p text:style-name="P33">• Opracowania <text:s/>planu pracy <text:s/>realizacji usług;</text:p>
      <text:p text:style-name="P33">• Prowadzenie kart pracy potwierdzających realizację usług, według wzoru stanowiącego załącznik nr do umowy;</text:p>
      <text:p text:style-name="P33">• Comiesięczne rozliczenie na podstawie przedłożonych kart pracy zawierających liczbę przepracowanych godzin.</text:p>
      <text:p text:style-name="P34"/>
      <text:p text:style-name="P32">§2</text:p>
      <text:p text:style-name="P33">1. Strony <text:s text:c="2"/>ustalają,że <text:s text:c="2"/>SUO <text:s text:c="2"/>Wykonawca <text:s text:c="2"/>będzie <text:s text:c="2"/>wykonywał <text:s text:c="2"/>osobiście <text:s text:c="2"/>bez <text:s text:c="2"/>udziału podwykonawców.</text:p>
      <text:p text:style-name="P34"/>
      <text:p text:style-name="P32">§3</text:p>
      <text:p text:style-name="P33">1. Rozliczenie <text:s text:c="2"/>za <text:s text:c="2"/>wykonanie <text:s text:c="2"/>SUO <text:s text:c="2"/>następować <text:s text:c="2"/>będzie <text:s text:c="2"/>w <text:s text:c="2"/>cyklu <text:s text:c="2"/>miesięcznym. <text:s text:c="2"/>Wynagrodzenie miesięczne <text:s text:c="2"/>będzie <text:s text:c="2"/>iloczynem <text:s text:c="2"/>ceny <text:s text:c="4"/>brutto <text:s text:c="2"/>za <text:s text:c="2"/>jedną <text:s text:c="2"/>godzinę <text:s text:c="2"/>SUO <text:s text:c="11"/>w kwocie.............zł (słownie:..............................................) i liczby godzin usług faktycznie wypracowanych w danym miesiącu.</text:p>
      <text:p text:style-name="P33">2. Cena za jedną godzinę świadczenia usług nie ulega zmianie lub waloryzacji w trakcie trwania umowy.</text:p>
      <text:p text:style-name="P33">3. Od wynagrodzenia <text:s/>będą potrącone należności publicznoprawne ( zaliczka na podatek <text:s/>dochodowy itp.) zgodnie z obowiązującymi przepisami.</text:p>
      <text:p text:style-name="P33">4. Zapłata wynagrodzenia nastąpi po wykonaniu zlecenia, na podstawie przedłożonych <text:s/>przez Zleceniobiorcę: prawidłowo wypełnionego rachunku rachunku wystawionego <text:s/>według wzoru stanowiącego załącznik nr 2 do umowy oraz wypełnionych <text:s/>kart pracy, w terminie <text:s/>10 dni od dnia doręczenia <text:s/>ich Zleceniodawcy.</text:p>
      <text:p text:style-name="P34"/>
      <text:p text:style-name="P32">§4</text:p>
      <text:p text:style-name="P33"><text:soft-page-break/>Zleceniobiorca wykonuje zlecone mu czynności ( § 1 ) osobiście.</text:p>
      <text:p text:style-name="P34"/>
      <text:p text:style-name="P32">§5</text:p>
      <text:p text:style-name="P33">1. Zleceniobiorca jest zobowiązan<text:span text:style-name="T9">y</text:span> wykonywać zlecone mu czynności z należytą starannością.</text:p>
      <text:p text:style-name="P33">2. Zleceniodawca <text:s text:c="2"/>zastrzega <text:s text:c="2"/>sobie <text:s text:c="2"/>prawo <text:s text:c="2"/>kontrolowania <text:s text:c="2"/>Zleceniodawcy <text:s text:c="2"/>w <text:s text:c="2"/>trakcie realizowania przez niego czynności określonych niniejszą umową.</text:p>
      <text:p text:style-name="P33">3. Za <text:s text:c="2"/>niewykonanie <text:s text:c="2"/>lub <text:s text:c="2"/>nienależyte <text:s text:c="2"/>wykonywanie <text:s text:c="2"/>umowy <text:s text:c="2"/>przez <text:s text:c="2"/>Zleceniobiorcę <text:span text:style-name="T10">Zleceniodawcy</text:span> <text:s text:c="2"/>przysługuje <text:s text:c="2"/>prawo <text:s text:c="2"/>odstąpienia <text:s text:c="2"/>od <text:s text:c="2"/>Umowy <text:s text:c="2"/>lub <text:s text:c="2"/>domagania <text:s text:c="2"/>się <text:s text:c="2"/>od Zleceniodawcy kary umownej w wysokości <text:s/>5.000zł /pięć <text:span text:style-name="T10">tysięcy</text:span> złotych/.</text:p>
      <text:p text:style-name="P33">4. Jeśli <text:s text:c="2"/>nienależyte <text:s text:c="2"/>działanie <text:s text:c="2"/>Zleceniodawcy <text:s text:c="2"/>spowoduje <text:s text:c="2"/>wystąpienie <text:s text:c="2"/>szkody przewyższającej <text:s text:c="2"/>wysokość <text:s text:c="2"/>kary <text:s text:c="2"/>umownej <text:s text:c="2"/><text:span text:style-name="T10">Zleceniodawca</text:span> <text:s text:c="2"/>będzie <text:s text:c="2"/>mógł <text:s text:c="2"/>dochodzić odszkodowania.</text:p>
      <text:p text:style-name="P36">5. Zleceniodawca zastrzega sobie prawo do zmiany/ odstąpienia od umowy w przypadku braku współpracy Zleceniobiorcy ze świadczeniobiorcą, które nastąpi na podstawie oświadczenia stron.</text:p>
      <text:p text:style-name="P32"/>
      <text:p text:style-name="P32">§6</text:p>
      <text:p text:style-name="P33">Na podstawie niniejszej umowy Zleceniobiorca nie nabywa praw pracownika. </text:p>
      <text:p text:style-name="P34"/>
      <text:p text:style-name="P32">§7</text:p>
      <text:p text:style-name="P33">1. Niniejsza <text:s text:c="2"/>umowa <text:s text:c="2"/>zostaje <text:s text:c="2"/>zawarta <text:s text:c="2"/>na <text:s text:c="2"/>okres <text:s text:c="2"/>od <text:s text:c="2"/>dnia <text:s text:c="2"/>....................................r. <text:s text:c="2"/>do dnia ...................................r. <text:s/></text:p>
      <text:p text:style-name="P33">2. Każda ze Stron może rozwiązać Umowę, bez podania powodu, z zachowaniem okresu wypowiedzenia, który wynosi 2 tygodnie. </text:p>
      <text:p text:style-name="P33">3. W każdym czasie mowa może zostać rozwiązana na mocy porozumienia Stron.</text:p>
      <text:p text:style-name="P34"/>
      <text:p text:style-name="P32">§8</text:p>
      <text:p text:style-name="P33">Zleceniobiorca <text:s text:c="2"/>oświadcza, <text:s text:c="2"/>że <text:s text:c="2"/>jest <text:s text:c="2"/>zatrudniony <text:s text:c="2"/>na <text:s text:c="2"/>podstawie <text:s text:c="2"/>umowy <text:s text:c="2"/>o <text:s text:c="2"/>pracę w ................................................w ..................................... na stanowisku nauczyciel/terapeuta.</text:p>
      <text:p text:style-name="P34"/>
      <text:p text:style-name="P32">§9</text:p>
      <text:p text:style-name="P33">Zmiany niniejszej Umowy będą dokonywane w formie pisemnej pod rygorem nieważności.</text:p>
      <text:p text:style-name="P34"/>
      <text:p text:style-name="P32">§10</text:p>
      <text:p text:style-name="P33">W <text:s text:c="2"/>sprawach <text:s text:c="2"/>nieuregulowanych <text:s text:c="2"/>w <text:s text:c="2"/>niniejszej <text:s text:c="2"/>Umowie, <text:s text:c="2"/>a <text:s text:c="2"/>dotyczących <text:s text:c="2"/>jej <text:s text:c="2"/>przedmiotu</text:p>
      <text:p text:style-name="P33">zastosowanie mają przepisy kodeksu cywilnego .</text:p>
      <text:p text:style-name="P34"/>
      <text:p text:style-name="P32">§11</text:p>
      <text:p text:style-name="P33">Umowę sporządzono w dwóch jednobrzmiących egzemplarzach, po jednej dla każdej ze Stron. </text:p>
      <text:p text:style-name="P33"/>
      <text:p text:style-name="P33">................................................. <text:s text:c="54"/>..................................</text:p>
      <text:p text:style-name="P33"><text:s text:c="7"/>Zleceniodawca <text:s text:c="83"/>Zleceniobiorca </text:p>
      <text:p text:style-name="P9"/>
      <text:p text:style-name="P9"/>
      <text:p text:style-name="P5"/>
      <text:p text:style-name="P5"/>
      <text:p text:style-name="P5"/>
      <text:p text:style-name="P5"/>
      <text:p text:style-name="P5"><text:span text:style-name="T7"/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10:17:31.459000000</meta:creation-date>
    <dc:date>2021-12-02T10:19:45.134000000</dc:date>
    <meta:editing-duration>PT2M12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3" meta:paragraph-count="55" meta:word-count="505" meta:character-count="5319" meta:non-whitespace-character-count="3916"/>
  </office:meta>
</office:document-meta>
</file>